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line-height="0.4444in" fo:text-indent="0.611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5555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5555in" fo:margin-left="0.4444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5555in" fo:margin-left="0.4451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5555in" fo:text-indent="0.3333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5555in" fo:text-indent="0.3333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3194in" fo:margin-left="0.7291in" fo:margin-right="-0.0368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 fo:margin-left="0.7291in" fo:margin-right="-0.0368in" fo:text-indent="-0.72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 fo:text-indent="0.3888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 fo:text-indent="0.680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194in" fo:text-indent="0.680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444in" fo:margin-left="-0.325in" fo:text-indent="0.3243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line-height="0.4444in" fo:margin-left="-0.325in" fo:text-indent="0.3243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line-height="0.2083in" fo:text-indent="0.4166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083in" fo:margin-left="0.1618in" fo:text-indent="1.503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8"/></text:span><text:span text:style-name="T3">（單位）</text:span><text:span text:style-name="T4">11</text:span><text:span text:style-name="T5">2</text:span><text:span text:style-name="T6">年度導師輔導費分配額度計畫表</text:span></text:p>
      <text:p text:style-name="P7"><text:span text:style-name="T8">一、本單位</text:span><text:span text:style-name="T9">11</text:span><text:span text:style-name="T10">2</text:span><text:span text:style-name="T11">年度獲校分配導師輔導費為</text:span><text:span text:style-name="T12"><text:s/></text:span><text:span text:style-name="T13"><text:s text:c="13"/></text:span><text:span text:style-name="T14"><text:s/></text:span><text:span text:style-name="T15">元。</text:span></text:p>
      <text:p text:style-name="P16"><text:span text:style-name="T17">二、本單位於</text:span><text:span text:style-name="T18"><text:s/></text:span><text:span text:style-name="T19"><text:s text:c="3"/></text:span><text:span text:style-name="T20"><text:s/></text:span><text:span text:style-name="T21">年</text:span><text:span text:style-name="T22"><text:s/></text:span><text:span text:style-name="T23"><text:s text:c="3"/></text:span><text:span text:style-name="T24">月</text:span><text:span text:style-name="T25"><text:s/></text:span><text:span text:style-name="T26"><text:s text:c="3"/></text:span><text:span text:style-name="T27">日</text:span><text:span text:style-name="T28"><text:s/></text:span><text:span text:style-name="T29"><text:s text:c="5"/></text:span><text:span text:style-name="T30">會議或協議通過，年度獲分配</text:span></text:p>
      <text:p text:style-name="P31">預算經費運用如下：</text:p>
      <text:p text:style-name="P32"><text:span text:style-name="T33">（一）本年度作為導生活動費為</text:span><text:span text:style-name="T34"><text:s/></text:span><text:span text:style-name="T35"><text:s text:c="11"/></text:span><text:span text:style-name="T36"><text:s/></text:span><text:span text:style-name="T37">元，佔總預算</text:span><text:span text:style-name="T38"><text:s text:c="3"/></text:span><text:span text:style-name="T39"><text:s/>%</text:span></text:p>
      <text:p text:style-name="P40"><text:span text:style-name="T41"><text:s/>(</text:span><text:span text:style-name="T42">二</text:span><text:span text:style-name="T43">)<text:s/></text:span><text:span text:style-name="T44">本年度作為導師費為</text:span><text:span text:style-name="T45"><text:s text:c="12"/></text:span><text:span text:style-name="T46">元，佔總預算</text:span><text:span text:style-name="T47"><text:s text:c="3"/></text:span><text:span text:style-name="T48"><text:s/>%</text:span></text:p>
      <text:p text:style-name="P49"/>
      <text:p text:style-name="P50"><text:span text:style-name="T51">註：</text:span><text:span text:style-name="T52">1</text:span><text:span text:style-name="T53">、本表最遲請於</text:span><text:span text:style-name="T54">11</text:span><text:span text:style-name="T55">2</text:span><text:span text:style-name="T56">年</text:span><text:span text:style-name="T57">3</text:span><text:span text:style-name="T58">月</text:span><text:span text:style-name="T59">3</text:span><text:span text:style-name="T60">日</text:span><text:span text:style-name="T61">(</text:span><text:span text:style-name="T62">五</text:span><text:span text:style-name="T63">)</text:span><text:span text:style-name="T64">前送諮商中心彙整，確認金額無誤後，敬請主計室辦理登錄系統及相關核撥事宜。</text:span></text:p>
      <text:p text:style-name="P65"><text:span text:style-name="T66">2</text:span><text:span text:style-name="T67">、「導師輔導費」應以具有輔導學生事實為前提發給，項目包括「導師費」</text:span></text:p>
      <text:p text:style-name="P68"><text:span text:style-name="T69">及「導生活動費」。「導師費」為發給導師之導生輔導費，須造冊請款，</text:span></text:p>
      <text:p text:style-name="P70">「導生活動費」為運用於促進師生關係之活動費，請檢據核銷。</text:p>
      <text:p text:style-name="P71"/>
      <text:p text:style-name="P72"/>
      <text:p text:style-name="P73">承辦人<text:s text:c="9"/>單位<text:s text:c="11"/>院長<text:s text:c="11"/>諮商<text:s text:c="15"/>校<text:s text:c="4"/>長</text:p>
      <text:p text:style-name="P74"><text:span text:style-name="T75">主管</text:span><text:span text:style-name="T76"><text:s text:c="10"/></text:span><text:span text:style-name="T77"><text:s text:c="16"/></text:span><text:span text:style-name="T78">中心</text:span><text:span text:style-name="T79"><text:s text:c="15"/></text:span><text:span text:style-name="T80">或授權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895in" fo:margin-bottom="0.5909in" fo:margin-right="0.4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         系導師鐘點費   附表二</dc:title>
    <dc:subject/>
    <meta:initial-creator>段先生</meta:initial-creator>
    <dc:creator>Windows 使用者</dc:creator>
    <meta:creation-date>2021-12-28T07:37:00Z</meta:creation-date>
    <dc:date>2022-12-06T08:16:00Z</dc:date>
    <meta:print-date>2011-12-26T03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