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/>
    </style:style>
    <style:style style:name="P6" style:parent-style-name="清單段落" style:list-style-name="LFO2" style:family="paragraph">
      <style:paragraph-properties fo:margin-top="0.25in" fo:line-height="0.4722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清單段落" style:list-style-name="LFO2" style:family="paragraph">
      <style:paragraph-properties fo:line-height="0.4722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清單段落" style:list-style-name="LFO2" style:family="paragraph">
      <style:paragraph-properties fo:line-height="0.472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" style:parent-style-name="清單段落" style:list-style-name="LFO2" style:family="paragraph">
      <style:paragraph-properties fo:line-height="0.4722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清單段落" style:list-style-name="LFO2" style:family="paragraph">
      <style:paragraph-properties fo:line-height="0.4722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清單段落" style:list-style-name="LFO2" style:family="paragraph">
      <style:paragraph-properties fo:line-height="0.47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line-height="0.4722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立中央大學低收入戶學生住宿費用減免要點</text:p>
      <text:p text:style-name="P2">中華民國九十四年七月十九日第四二九次行政會議通過</text:p>
      <text:p text:style-name="P3">中華民國一○六年十一月六日第六六二次行政會議修正通過</text:p>
      <text:p text:style-name="P4">中華民國一一一年五月九日第七五一次行政會議修正通過</text:p>
      <text:p text:style-name="P5">中華民國一一一年十一月七日第七六零次行政會議修正通過</text:p>
      <text:list text:style-name="LFO2" text:continue-numbering="true">
        <text:list-item>
          <text:p text:style-name="P6">為加強照顧經濟弱勢學生，減免低收入戶學生於學生宿舍住宿費用，特訂定本要點。</text:p>
        </text:list-item>
        <text:list-item>
          <text:p text:style-name="P7">減免對象為具正式學籍之在學低收入戶學生，但不含學分班、在職專班及延長修業學生。</text:p>
        </text:list-item>
        <text:list-item>
          <text:p text:style-name="P8"><text:span text:style-name="T9">本要點適用之學生宿舍為大學部宿舍及研究生宿舍，</text:span><text:span text:style-name="T10">減免金額最高以</text:span><text:span text:style-name="T11">國際學舍</text:span><text:span text:style-name="T12">宿舍收費標準為限，住宿費高於減免金額者須補繳原住宿宿舍與次高住宿費差額，住宿費低於減免金額者則全額減免。</text:span></text:p>
        </text:list-item>
        <text:list-item>
          <text:p text:style-name="P13">依本要點減免住宿費用學生，如減免原因消失需補繳住宿費用差額。</text:p>
        </text:list-item>
        <text:list-item>
          <text:p text:style-name="P14">依本要點減免住宿費用學生，如有轉讓(賣)床位者，除依國立中央大學學生宿舍管理辦法處理，並須補繳住宿費用。</text:p>
        </text:list-item>
        <text:list-item>
          <text:p text:style-name="P15">本要點所需經費由「學雜費收入之就學獎補助提撥款」支應。</text:p>
        </text:list-item>
        <text:list-item>
          <text:p text:style-name="P16"><text:span text:style-name="T17">本辦法經行政會議通過後施行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style:text-autospace="none" style:line-height-at-least="0.1666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3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95學年度行政會議提案用紙</dc:title>
    <dc:subject/>
    <meta:initial-creator>秘書室一般業務組</meta:initial-creator>
    <dc:creator>User</dc:creator>
    <meta:creation-date>2024-04-18T06:02:00Z</meta:creation-date>
    <dc:date>2024-04-18T06:02:00Z</dc:date>
    <meta:print-date>2022-07-18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