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MS Serif" svg:font-family="MS Serif" style:font-family-generic="roman" style:font-pitch="variable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size="18pt" style:font-size-asian="18pt"/>
    </style:style>
    <style:style style:name="P2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0pt" style:font-size-asian="10pt"/>
    </style:style>
    <style:style style:name="P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0pt" style:font-size-asian="10pt"/>
    </style:style>
    <style:style style:name="P4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0pt" style:font-size-asian="10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清單段落" style:list-style-name="LFO22" style:family="paragraph">
      <style:paragraph-properties style:snap-to-layout-grid="false" fo:margin-top="0.125in" fo:line-height="150%" fo:margin-left="0.3937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清單段落" style:list-style-name="LFO22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LFO22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LFO22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list-style-name="LFO22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LFO23" style:family="paragraph">
      <style:paragraph-properties style:snap-to-layout-grid="false" fo:line-height="150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LFO23" style:family="paragraph">
      <style:paragraph-properties style:snap-to-layout-grid="false" fo:line-height="150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list-style-name="LFO23" style:family="paragraph">
      <style:paragraph-properties style:snap-to-layout-grid="false" fo:line-height="150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清單段落" style:list-style-name="LFO23" style:family="paragraph">
      <style:paragraph-properties style:snap-to-layout-grid="false" fo:line-height="150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list-style-name="LFO22" style:family="paragraph">
      <style:paragraph-properties style:snap-to-layout-grid="false" fo:line-height="150%" fo:margin-left="0.33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P57" style:parent-style-name="清單段落" style:list-style-name="LFO22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清單段落" style:list-style-name="LFO22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清單段落" style:list-style-name="LFO24" style:family="paragraph">
      <style:paragraph-properties style:snap-to-layout-grid="false" fo:line-height="150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清單段落" style:list-style-name="LFO24" style:family="paragraph">
      <style:paragraph-properties style:snap-to-layout-grid="false" fo:line-height="150%" fo:text-indent="-0.3333in"/>
      <style:text-properties style:font-name="Times New Roman" style:font-name-asian="標楷體" style:font-name-complex="Times New Roman"/>
    </style:style>
    <style:style style:name="P74" style:parent-style-name="清單段落" style:list-style-name="LFO24" style:family="paragraph">
      <style:paragraph-properties style:snap-to-layout-grid="false" fo:line-height="150%" fo:text-indent="-0.3333in"/>
      <style:text-properties style:font-name="Times New Roman" style:font-name-asian="標楷體" style:font-name-complex="Times New Roman"/>
    </style:style>
    <style:style style:name="P75" style:parent-style-name="清單段落" style:list-style-name="LFO24" style:family="paragraph">
      <style:paragraph-properties style:snap-to-layout-grid="false" fo:line-height="150%" fo:text-indent="-0.3333in"/>
      <style:text-properties style:font-name="Times New Roman" style:font-name-asian="標楷體" style:font-name-complex="Times New Roman"/>
    </style:style>
    <style:style style:name="P76" style:parent-style-name="清單段落" style:list-style-name="LFO24" style:family="paragraph">
      <style:paragraph-properties style:snap-to-layout-grid="false" fo:line-height="150%" fo:text-indent="-0.3333in"/>
      <style:text-properties style:font-name="Times New Roman" style:font-name-asian="標楷體" style:font-name-complex="Times New Roman"/>
    </style:style>
    <style:style style:name="P77" style:parent-style-name="清單段落" style:list-style-name="LFO24" style:family="paragraph">
      <style:paragraph-properties style:snap-to-layout-grid="false" fo:line-height="150%" fo:text-indent="-0.3333in"/>
      <style:text-properties style:font-name="Times New Roman" style:font-name-asian="標楷體" style:font-name-complex="Times New Roman"/>
    </style:style>
    <style:style style:name="P78" style:parent-style-name="清單段落" style:list-style-name="LFO22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清單段落" style:list-style-name="LFO22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國立中央大學學生宿舍門禁刷卡施行要點</text:p>
      <text:p text:style-name="P2">中華民國九十九年四月廿八日學務會議通過</text:p>
      <text:p text:style-name="P3">中華民國一○四年一月十六日學務會議修正通過</text:p>
      <text:p text:style-name="P4">中華民國一○八年六月廿一日學務會議修正通過</text:p>
      <text:p text:style-name="P5"><text:span text:style-name="T6">中華民國</text:span><text:span text:style-name="T7">一○九</text:span><text:span text:style-name="T8">年</text:span><text:span text:style-name="T9">十二</text:span><text:span text:style-name="T10">月</text:span><text:span text:style-name="T11">十八</text:span><text:span text:style-name="T12">日學務會議修正通過</text:span></text:p>
      <text:list text:style-name="LFO22" text:continue-numbering="true">
        <text:list-item>
          <text:p text:style-name="P13">本要點依「國立中央大學學生宿舍管理辦法」第十八條訂定之。</text:p>
        </text:list-item>
        <text:list-item>
          <text:p text:style-name="P14">為促進本校學生住宿安全、提升生活品質、建立完善之門禁管理機制，特訂定本要點。</text:p>
        </text:list-item>
        <text:list-item>
          <text:p text:style-name="P15">本要點未列事項，依「國立中央大學學生宿舍管理辦法」辦理。</text:p>
        </text:list-item>
        <text:list-item>
          <text:p text:style-name="P16">宿舍全天候二十四小時門禁管制，學生進出須使用學生證或臨時門禁卡(扣)。</text:p>
        </text:list-item>
        <text:list-item>
          <text:p text:style-name="P17">住宿學生於下列情形可領(借)用臨時門禁卡(扣)乙只：</text:p>
        </text:list-item>
      </text:list>
      <text:list text:style-name="LFO23" text:continue-numbering="true">
        <text:list-item>
          <text:p text:style-name="P18">大學部與研究所新生於入學完成宿舍進住報到時領取臨時門禁卡(扣)。</text:p>
        </text:list-item>
        <text:list-item>
          <text:p text:style-name="P19">寒暑期營隊申請宿舍者，進住時可領取臨時門禁卡(扣)。</text:p>
        </text:list-item>
        <text:list-item>
          <text:p text:style-name="P20">學生證遺失者，補發期間可至宿舍傳達室借用臨時門禁卡(扣)。</text:p>
        </text:list-item>
        <text:list-item>
          <text:p text:style-name="P21">未製發學生證之學生，完成宿舍進住後由宿舍管理員發臨時門禁卡(扣)。</text:p>
        </text:list-item>
      </text:list>
      <text:list text:style-name="LFO22" text:continue-numbering="true">
        <text:list-item>
          <text:p text:style-name="P22"><text:span text:style-name="T23">大學部與研究所新生、補發學生證者</text:span><text:span text:style-name="T24">，</text:span><text:span text:style-name="T25">於領取學生證後須繳回</text:span><text:span text:style-name="T26">臨時</text:span><text:span text:style-name="T27">門禁卡</text:span><text:span text:style-name="T28">(</text:span><text:span text:style-name="T29">扣</text:span><text:span text:style-name="T30">)</text:span><text:span text:style-name="T31">；寒暑期營隊、</text:span><text:span text:style-name="T32">未製發</text:span><text:span text:style-name="T33">學生證之學生</text:span><text:span text:style-name="T34">，於</text:span><text:span text:style-name="T35">辦理退宿時須繳回</text:span><text:span text:style-name="T36">臨時</text:span><text:span text:style-name="T37">門禁卡</text:span><text:span text:style-name="T38">(</text:span><text:span text:style-name="T39">扣</text:span><text:span text:style-name="T40">)</text:span><text:span text:style-name="T41">。遺失或</text:span><text:span text:style-name="T42">未繳回</text:span><text:span text:style-name="T43">/</text:span><text:span text:style-name="T44">逾期繳回</text:span><text:span text:style-name="T45">臨時</text:span><text:span text:style-name="T46">門禁卡</text:span><text:span text:style-name="T47">(</text:span><text:span text:style-name="T48">扣</text:span><text:span text:style-name="T49">)</text:span><text:span text:style-name="T50">者依「</text:span><text:span text:style-name="T51">國立中央大學學生宿舍管理辦法</text:span><text:span text:style-name="T52">」</text:span><text:span text:style-name="T53">繳交</text:span><text:span text:style-name="T54">修繕及清潔成本費用</text:span><text:span text:style-name="T55">一百元</text:span><text:span text:style-name="T56">整。</text:span></text:p>
        </text:list-item>
        <text:list-item>
          <text:p text:style-name="P57"><text:span text:style-name="T58">遺失學生證</text:span><text:span text:style-name="T59">或</text:span><text:span text:style-name="T60">臨時</text:span><text:span text:style-name="T61">門禁卡</text:span><text:span text:style-name="T62">(</text:span><text:span text:style-name="T63">扣</text:span><text:span text:style-name="T64">)</text:span><text:span text:style-name="T65">，</text:span><text:span text:style-name="T66">須立即向</text:span><text:span text:style-name="T67">住宿服務</text:span><text:span text:style-name="T68">組報備，</text:span><text:span text:style-name="T69">以註銷資料。</text:span><text:span text:style-name="T70">因未報備而造成不當行為或失竊事件者，須負連帶賠償責任。</text:span></text:p>
        </text:list-item>
        <text:list-item>
          <text:p text:style-name="P71">住宿學生不得有下列行為：</text:p>
        </text:list-item>
      </text:list>
      <text:list text:style-name="LFO24" text:continue-numbering="true">
        <text:list-item>
          <text:p text:style-name="P72">將學生證或臨時門禁卡(扣)借予他人使用。</text:p>
        </text:list-item>
        <text:list-item>
          <text:p text:style-name="P73">故意放任非當棟住宿學生等人員進入宿舍。</text:p>
        </text:list-item>
        <text:list-item>
          <text:p text:style-name="P74">進出宿舍疏忽未將大門確實關好。</text:p>
        </text:list-item>
        <text:list-item>
          <text:p text:style-name="P75">遺失學生證或臨時門禁卡(扣)未立即報備。</text:p>
        </text:list-item>
        <text:list-item>
          <text:p text:style-name="P76">偽造臨時門禁卡(扣)。</text:p>
        </text:list-item>
        <text:list-item>
          <text:p text:style-name="P77">損毀刷卡設備。</text:p>
        </text:list-item>
      </text:list>
      <text:list text:style-name="LFO22" text:continue-numbering="true">
        <text:list-item>
          <text:p text:style-name="P78">違反第八點各款規定者，得依校規簽處。</text:p>
        </text:list-item>
        <text:list-item>
          <text:p text:style-name="P79"><text:span text:style-name="T80">本要點經學務會議通過後</text:span><text:span text:style-name="T81">公布</text:span><text:span text:style-name="T82">施</text:span><text:span text:style-name="T83">行</text:span><text:span text:style-name="T84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MS Serif" svg:font-family="MS Serif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內文一" style:display-name="內文一" style:family="paragraph" style:parent-style-name="內文">
      <style:paragraph-properties style:text-autospace="none" style:line-height-at-least="0.1666in"/>
      <style:text-properties style:font-name="華康中楷體" style:font-name-asian="華康中楷體" style:font-name-complex="Times New Roman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fo:font-size="12pt" style:font-size-asian="12pt" fo:language="en" fo:country="US"/>
    </style:style>
    <style:style style:name="WW_CharLFO2LVL1" style:family="text">
      <style:text-properties style:text-line-through-type="none" fo:font-size="12pt" style:font-size-asian="12pt"/>
    </style:style>
    <style:style style:name="WW_CharLFO3LVL1" style:family="text">
      <style:text-properties style:font-name-complex="Times New Roman" style:use-window-font-color="true"/>
    </style:style>
    <style:style style:name="WW_CharLFO4LVL1" style:family="text">
      <style:text-properties style:use-window-font-color="true"/>
    </style:style>
    <style:style style:name="WW_CharLFO7LVL1" style:family="text">
      <style:text-properties style:text-line-through-type="none" fo:font-size="12pt" style:font-size-asian="12pt"/>
    </style:style>
    <style:style style:name="WW_CharLFO8LVL1" style:family="text">
      <style:text-properties style:use-window-font-color="true"/>
    </style:style>
    <style:style style:name="WW_CharLFO10LVL1" style:family="text">
      <style:text-properties style:text-line-through-type="none" fo:font-size="12pt" style:font-size-asian="12pt"/>
    </style:style>
    <style:style style:name="WW_CharLFO11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4-18T06:28:00Z</meta:creation-date>
    <dc:date>2024-04-18T06:28:00Z</dc:date>
    <meta:print-date>2015-05-11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